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61in" text:min-label-width="0.3916in" text:list-level-position-and-space-mode="label-alignment">
          <style:list-level-label-alignment text:label-followed-by="listtab" fo:margin-left="0.7777in" fo:text-indent="-0.3916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2">
      <text:list-level-style-number text:level="1" style:num-suffix="、" style:num-format="1">
        <style:list-level-properties text:space-before="0.8569in" text:min-label-width="0.2916in" text:list-level-position-and-space-mode="label-alignment">
          <style:list-level-label-alignment text:label-followed-by="listtab" fo:margin-left="1.1486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8">
      <text:list-level-style-number text:level="1" text:style-name="WW_CharLFO28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0">
      <text:list-level-style-number text:level="1" text:style-name="WW_CharLFO3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4">
      <text:list-level-style-number text:level="1" text:style-name="WW_CharLFO3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9">
      <text:list-level-style-number text:level="1" text:style-name="WW_CharLFO39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font-weight-complex="bold" style:letter-kerning="false" fo:font-size="20pt" style:font-size-asian="20pt" style:font-size-complex="20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20pt" style:font-size-asian="20pt" style:font-size-complex="20pt"/>
    </style:style>
    <style:style style:name="P4" style:parent-style-name="內文" style:family="paragraph">
      <style:paragraph-properties style:snap-to-layout-grid="false" fo:text-align="end" style:line-height-at-least="0in"/>
      <style:text-properties style:font-name="標楷體" style:font-name-asian="標楷體" fo:font-size="10pt" style:font-size-asian="10pt"/>
    </style:style>
    <style:style style:name="P5" style:parent-style-name="內文" style:family="paragraph">
      <style:paragraph-properties style:snap-to-layout-grid="false" fo:text-align="end" style:line-height-at-least="0.1666in" fo:margin-left="1in">
        <style:tab-stops/>
      </style:paragraph-properties>
      <style:text-properties style:font-name-asian="標楷體" style:font-name-complex="Arial" fo:font-size="10pt" style:font-size-asian="10pt"/>
    </style:style>
    <style:style style:name="P6" style:parent-style-name="內文" style:family="paragraph">
      <style:paragraph-properties style:snap-to-layout-grid="false" fo:text-align="end" style:line-height-at-least="0.1666in" fo:margin-left="1in">
        <style:tab-stops/>
      </style:paragraph-properties>
      <style:text-properties style:font-name-asian="標楷體" style:font-name-complex="Arial" fo:font-size="10pt" style:font-size-asian="10pt"/>
    </style:style>
    <style:style style:name="P7" style:parent-style-name="內文" style:family="paragraph">
      <style:paragraph-properties style:snap-to-layout-grid="false" fo:text-align="end" style:line-height-at-least="0.1666in" fo:margin-left="1in">
        <style:tab-stops/>
      </style:paragraph-properties>
    </style:style>
    <style:style style:name="T8" style:parent-style-name="itemtextlaw1" style:family="text">
      <style:text-properties style:font-name-asian="標楷體" style:font-name-complex="Arial"/>
    </style:style>
    <style:style style:name="T9" style:parent-style-name="itemtextlaw1" style:family="text">
      <style:text-properties style:font-name-asian="標楷體" style:font-name-complex="Arial"/>
    </style:style>
    <style:style style:name="T10" style:parent-style-name="itemtextlaw1" style:family="text">
      <style:text-properties style:font-name-asian="標楷體" style:font-name-complex="Arial"/>
    </style:style>
    <style:style style:name="T11" style:parent-style-name="itemtextlaw1" style:family="text">
      <style:text-properties style:font-name-asian="標楷體" style:font-name-complex="Arial"/>
    </style:style>
    <style:style style:name="T12" style:parent-style-name="itemtextlaw1" style:family="text">
      <style:text-properties style:font-name-asian="標楷體" style:font-name-complex="Arial"/>
    </style:style>
    <style:style style:name="T13" style:parent-style-name="itemtextlaw1" style:family="text">
      <style:text-properties style:font-name-asian="標楷體" style:font-name-complex="Arial"/>
    </style:style>
    <style:style style:name="T14" style:parent-style-name="itemtextlaw1" style:family="text">
      <style:text-properties style:font-name-asian="標楷體" style:font-name-complex="Arial"/>
    </style:style>
    <style:style style:name="T15" style:parent-style-name="itemtextlaw1" style:family="text">
      <style:text-properties style:font-name-asian="標楷體" style:font-name-complex="Arial"/>
    </style:style>
    <style:style style:name="T16" style:parent-style-name="itemtextlaw1" style:family="text">
      <style:text-properties style:font-name-asian="標楷體" style:font-name-complex="Arial"/>
    </style:style>
    <style:style style:name="T17" style:parent-style-name="itemtextlaw1" style:family="text">
      <style:text-properties style:font-name-asian="標楷體" style:font-name-complex="Arial"/>
    </style:style>
    <style:style style:name="T18" style:parent-style-name="itemtextlaw1" style:family="text">
      <style:text-properties style:font-name-asian="標楷體" style:font-name-complex="Arial"/>
    </style:style>
    <style:style style:name="T19" style:parent-style-name="itemtextlaw1" style:family="text">
      <style:text-properties style:font-name-asian="標楷體" style:font-name-complex="Arial"/>
    </style:style>
    <style:style style:name="T20" style:parent-style-name="itemtextlaw1" style:family="text">
      <style:text-properties style:font-name-asian="標楷體" style:font-name-complex="Arial"/>
    </style:style>
    <style:style style:name="P21" style:parent-style-name="內文" style:family="paragraph">
      <style:paragraph-properties style:snap-to-layout-grid="false" fo:text-align="end" style:line-height-at-least="0.1666in" fo:margin-left="1in">
        <style:tab-stops/>
      </style:paragraph-properties>
    </style:style>
    <style:style style:name="T22" style:parent-style-name="itemtextlaw1" style:family="text">
      <style:text-properties style:font-name-asian="標楷體" style:font-name-complex="Arial"/>
    </style:style>
    <style:style style:name="T23" style:parent-style-name="itemtextlaw1" style:family="text">
      <style:text-properties style:font-name-asian="標楷體" style:font-name-complex="Arial"/>
    </style:style>
    <style:style style:name="T24" style:parent-style-name="itemtextlaw1" style:family="text">
      <style:text-properties style:font-name-asian="標楷體" style:font-name-complex="Arial"/>
    </style:style>
    <style:style style:name="T25" style:parent-style-name="itemtextlaw1" style:family="text">
      <style:text-properties style:font-name-asian="標楷體" style:font-name-complex="Arial"/>
    </style:style>
    <style:style style:name="T26" style:parent-style-name="itemtextlaw1" style:family="text">
      <style:text-properties style:font-name-asian="標楷體" style:font-name-complex="Arial"/>
    </style:style>
    <style:style style:name="T27" style:parent-style-name="itemtextlaw1" style:family="text">
      <style:text-properties style:font-name-asian="標楷體" style:font-name-complex="Arial"/>
    </style:style>
    <style:style style:name="T28" style:parent-style-name="itemtextlaw1" style:family="text">
      <style:text-properties style:font-name-asian="標楷體" style:font-name-complex="Arial"/>
    </style:style>
    <style:style style:name="T29" style:parent-style-name="預設段落字型" style:family="text">
      <style:text-properties style:font-name-asian="標楷體" style:font-name-complex="Arial" fo:font-size="10pt" style:font-size-asian="10pt"/>
    </style:style>
    <style:style style:name="T30" style:parent-style-name="預設段落字型" style:family="text">
      <style:text-properties style:font-name-asian="標楷體" style:font-name-complex="Arial" fo:font-size="10pt" style:font-size-asian="10pt"/>
    </style:style>
    <style:style style:name="T31" style:parent-style-name="預設段落字型" style:family="text">
      <style:text-properties style:font-name-asian="標楷體" style:font-name-complex="Arial" fo:font-size="10pt" style:font-size-asian="10pt"/>
    </style:style>
    <style:style style:name="P32" style:parent-style-name="內文" style:family="paragraph">
      <style:paragraph-properties style:snap-to-layout-grid="false" fo:text-align="end" style:line-height-at-least="0.1666in" fo:margin-left="1in">
        <style:tab-stops/>
      </style:paragraph-properties>
    </style:style>
    <style:style style:name="T33" style:parent-style-name="itemtextlaw1" style:family="text">
      <style:text-properties style:font-name-asian="標楷體" style:font-name-complex="Arial"/>
    </style:style>
    <style:style style:name="T34" style:parent-style-name="itemtextlaw1" style:family="text">
      <style:text-properties style:font-name-asian="標楷體" style:font-name-complex="Arial"/>
    </style:style>
    <style:style style:name="T35" style:parent-style-name="itemtextlaw1" style:family="text">
      <style:text-properties style:font-name-asian="標楷體" style:font-name-complex="Arial"/>
    </style:style>
    <style:style style:name="T36" style:parent-style-name="itemtextlaw1" style:family="text">
      <style:text-properties style:font-name-asian="標楷體" style:font-name-complex="Arial"/>
    </style:style>
    <style:style style:name="T37" style:parent-style-name="itemtextlaw1" style:family="text">
      <style:text-properties style:font-name-asian="標楷體" style:font-name-complex="Arial"/>
    </style:style>
    <style:style style:name="T38" style:parent-style-name="itemtextlaw1" style:family="text">
      <style:text-properties style:font-name-asian="標楷體" style:font-name-complex="Arial"/>
    </style:style>
    <style:style style:name="T39" style:parent-style-name="itemtextlaw1" style:family="text">
      <style:text-properties style:font-name-asian="標楷體" style:font-name-complex="Arial"/>
    </style:style>
    <style:style style:name="T40" style:parent-style-name="預設段落字型" style:family="text">
      <style:text-properties style:font-name-asian="標楷體" style:font-name-complex="Arial" fo:font-size="10pt" style:font-size-asian="10pt"/>
    </style:style>
    <style:style style:name="T41" style:parent-style-name="預設段落字型" style:family="text">
      <style:text-properties style:font-name-asian="標楷體" style:font-name-complex="Arial" fo:font-size="10pt" style:font-size-asian="10pt"/>
    </style:style>
    <style:style style:name="T42" style:parent-style-name="預設段落字型" style:family="text">
      <style:text-properties style:font-name-asian="標楷體" style:font-name-complex="Arial" fo:font-size="10pt" style:font-size-asian="10pt"/>
    </style:style>
    <style:style style:name="P43" style:parent-style-name="內文" style:family="paragraph">
      <style:paragraph-properties style:snap-to-layout-grid="false" fo:text-align="end" style:line-height-at-least="0.1666in" fo:margin-left="1in">
        <style:tab-stops/>
      </style:paragraph-properties>
    </style:style>
    <style:style style:name="T44" style:parent-style-name="itemtextlaw1" style:family="text">
      <style:text-properties style:font-name-asian="標楷體" style:font-name-complex="Arial"/>
    </style:style>
    <style:style style:name="T45" style:parent-style-name="預設段落字型" style:family="text">
      <style:text-properties style:font-name-asian="標楷體" style:font-name-complex="Arial" style:letter-kerning="false" fo:font-size="10pt" style:font-size-asian="10pt"/>
    </style:style>
    <style:style style:name="T46" style:parent-style-name="預設段落字型" style:family="text">
      <style:text-properties style:font-name-asian="標楷體" style:font-name-complex="Arial" style:letter-kerning="false" fo:font-size="10pt" style:font-size-asian="10pt"/>
    </style:style>
    <style:style style:name="T47" style:parent-style-name="預設段落字型" style:family="text">
      <style:text-properties style:font-name-asian="標楷體" style:font-name-complex="Arial" style:letter-kerning="false" fo:font-size="10pt" style:font-size-asian="10pt"/>
    </style:style>
    <style:style style:name="T48" style:parent-style-name="預設段落字型" style:family="text">
      <style:text-properties style:font-name-asian="標楷體" style:font-name-complex="Arial" style:letter-kerning="false" fo:font-size="10pt" style:font-size-asian="10pt"/>
    </style:style>
    <style:style style:name="T49" style:parent-style-name="預設段落字型" style:family="text">
      <style:text-properties style:font-name-asian="標楷體" style:font-name-complex="Arial" style:letter-kerning="false" fo:font-size="10pt" style:font-size-asian="10pt"/>
    </style:style>
    <style:style style:name="T50" style:parent-style-name="預設段落字型" style:family="text">
      <style:text-properties style:font-name-asian="標楷體" style:font-name-complex="Arial" style:letter-kerning="false" fo:font-size="10pt" style:font-size-asian="10pt"/>
    </style:style>
    <style:style style:name="T51" style:parent-style-name="預設段落字型" style:family="text">
      <style:text-properties style:font-name-asian="標楷體" style:font-name-complex="Arial" style:letter-kerning="false" fo:font-size="10pt" style:font-size-asian="10pt"/>
    </style:style>
    <style:style style:name="T52" style:parent-style-name="預設段落字型" style:family="text">
      <style:text-properties style:font-name-asian="標楷體" style:font-name-complex="Arial" style:letter-kerning="false" fo:font-size="10pt" style:font-size-asian="10pt"/>
    </style:style>
    <style:style style:name="T53" style:parent-style-name="預設段落字型" style:family="text">
      <style:text-properties style:font-name-asian="標楷體" style:font-name-complex="Arial" style:letter-kerning="false" fo:font-size="10pt" style:font-size-asian="10pt"/>
    </style:style>
    <style:style style:name="T54" style:parent-style-name="預設段落字型" style:family="text">
      <style:text-properties style:font-name-asian="標楷體" style:font-name-complex="Arial" style:letter-kerning="false" fo:font-size="10pt" style:font-size-asian="10pt"/>
    </style:style>
    <style:style style:name="P55" style:parent-style-name="內文" style:family="paragraph">
      <style:paragraph-properties style:snap-to-layout-grid="false" fo:text-align="end" style:line-height-at-least="0.1666in" fo:text-indent="1in"/>
    </style:style>
    <style:style style:name="T56" style:parent-style-name="預設段落字型" style:family="text">
      <style:text-properties style:font-name-asian="標楷體" style:font-name-complex="Arial" style:letter-kerning="false" fo:font-size="10pt" style:font-size-asian="10pt"/>
    </style:style>
    <style:style style:name="T57" style:parent-style-name="預設段落字型" style:family="text">
      <style:text-properties style:font-name-asian="標楷體" style:font-name-complex="Arial" style:letter-kerning="false" fo:font-size="10pt" style:font-size-asian="10pt"/>
    </style:style>
    <style:style style:name="T58" style:parent-style-name="預設段落字型" style:family="text">
      <style:text-properties style:font-name-asian="標楷體" style:font-name-complex="Arial" style:letter-kerning="false" fo:font-size="10pt" style:font-size-asian="10pt"/>
    </style:style>
    <style:style style:name="T59" style:parent-style-name="預設段落字型" style:family="text">
      <style:text-properties style:font-name-asian="標楷體" style:font-name-complex="Arial" style:letter-kerning="false" fo:font-size="10pt" style:font-size-asian="10pt"/>
    </style:style>
    <style:style style:name="T60" style:parent-style-name="預設段落字型" style:family="text">
      <style:text-properties style:font-name-asian="標楷體" style:font-name-complex="Arial" style:letter-kerning="false" fo:font-size="10pt" style:font-size-asian="10pt"/>
    </style:style>
    <style:style style:name="T61" style:parent-style-name="預設段落字型" style:family="text">
      <style:text-properties style:font-name-asian="標楷體" style:font-name-complex="Arial" style:letter-kerning="false" fo:font-size="10pt" style:font-size-asian="10pt"/>
    </style:style>
    <style:style style:name="T62" style:parent-style-name="預設段落字型" style:family="text">
      <style:text-properties style:font-name-asian="標楷體" style:font-name-complex="Arial" style:letter-kerning="false" fo:font-size="10pt" style:font-size-asian="10pt"/>
    </style:style>
    <style:style style:name="T63" style:parent-style-name="預設段落字型" style:family="text">
      <style:text-properties style:font-name-asian="標楷體" style:font-name-complex="Arial" style:letter-kerning="false" fo:font-size="10pt" style:font-size-asian="10pt"/>
    </style:style>
    <style:style style:name="T64" style:parent-style-name="預設段落字型" style:family="text">
      <style:text-properties style:font-name-asian="標楷體" style:font-name-complex="Arial" style:letter-kerning="false" fo:font-size="10pt" style:font-size-asian="10pt"/>
    </style:style>
    <style:style style:name="T65" style:parent-style-name="預設段落字型" style:family="text">
      <style:text-properties style:font-name-asian="標楷體" style:font-name-complex="Arial" style:letter-kerning="false" fo:font-size="10pt" style:font-size-asian="10pt"/>
    </style:style>
    <style:style style:name="T66" style:parent-style-name="預設段落字型" style:family="text">
      <style:text-properties style:font-name-asian="標楷體" style:font-name-complex="Arial" fo:font-size="10pt" style:font-size-asian="10pt"/>
    </style:style>
    <style:style style:name="P67" style:parent-style-name="內文" style:family="paragraph">
      <style:paragraph-properties style:snap-to-layout-grid="false" fo:text-align="end" style:line-height-at-least="0.1666in" fo:text-indent="1in"/>
    </style:style>
    <style:style style:name="T68" style:parent-style-name="預設段落字型" style:family="text">
      <style:text-properties style:font-name-asian="標楷體" style:font-name-complex="Arial" style:letter-kerning="false" fo:font-size="10pt" style:font-size-asian="10pt"/>
    </style:style>
    <style:style style:name="T69" style:parent-style-name="預設段落字型" style:family="text">
      <style:text-properties style:font-name-asian="標楷體" style:font-name-complex="Arial" style:letter-kerning="false" fo:font-size="10pt" style:font-size-asian="10pt"/>
    </style:style>
    <style:style style:name="T70" style:parent-style-name="預設段落字型" style:family="text">
      <style:text-properties style:font-name-asian="標楷體" style:font-name-complex="Arial" style:letter-kerning="false" fo:font-size="10pt" style:font-size-asian="10pt"/>
    </style:style>
    <style:style style:name="T71" style:parent-style-name="預設段落字型" style:family="text">
      <style:text-properties style:font-name-asian="標楷體" style:font-name-complex="Arial" style:letter-kerning="false" fo:font-size="10pt" style:font-size-asian="10pt"/>
    </style:style>
    <style:style style:name="T72" style:parent-style-name="預設段落字型" style:family="text">
      <style:text-properties style:font-name-asian="標楷體" style:font-name-complex="Arial" style:letter-kerning="false" fo:font-size="10pt" style:font-size-asian="10pt"/>
    </style:style>
    <style:style style:name="T73" style:parent-style-name="預設段落字型" style:family="text">
      <style:text-properties style:font-name-asian="標楷體" style:font-name-complex="Arial" style:letter-kerning="false" fo:font-size="10pt" style:font-size-asian="10pt"/>
    </style:style>
    <style:style style:name="T74" style:parent-style-name="預設段落字型" style:family="text">
      <style:text-properties style:font-name-asian="標楷體" style:font-name-complex="Arial" style:letter-kerning="false" fo:font-size="10pt" style:font-size-asian="10pt"/>
    </style:style>
    <style:style style:name="T75" style:parent-style-name="預設段落字型" style:family="text">
      <style:text-properties style:font-name-asian="標楷體" style:font-name-complex="Arial" style:letter-kerning="false" fo:font-size="10pt" style:font-size-asian="10pt"/>
    </style:style>
    <style:style style:name="T76" style:parent-style-name="預設段落字型" style:family="text">
      <style:text-properties style:font-name-asian="標楷體" style:font-name-complex="Arial" style:letter-kerning="false" fo:font-size="10pt" style:font-size-asian="10pt"/>
    </style:style>
    <style:style style:name="T77" style:parent-style-name="預設段落字型" style:family="text">
      <style:text-properties style:font-name-asian="標楷體" style:font-name-complex="Arial" style:letter-kerning="false" fo:font-size="10pt" style:font-size-asian="10pt"/>
    </style:style>
    <style:style style:name="T78" style:parent-style-name="預設段落字型" style:family="text">
      <style:text-properties style:font-name-asian="標楷體" style:font-name-complex="Arial" fo:font-size="10pt" style:font-size-asian="10pt"/>
    </style:style>
    <style:style style:name="P79" style:parent-style-name="內文" style:family="paragraph">
      <style:paragraph-properties style:snap-to-layout-grid="false" fo:text-align="end" style:line-height-at-least="0.1666in" fo:text-indent="1in"/>
      <style:text-properties style:font-name-asian="標楷體" style:font-name-complex="Arial" style:letter-kerning="false" fo:font-size="10pt" style:font-size-asian="10pt"/>
    </style:style>
    <style:style style:name="P80" style:parent-style-name="內文" style:family="paragraph">
      <style:paragraph-properties style:snap-to-layout-grid="false" fo:text-align="end" style:line-height-at-least="0.1666in" fo:text-indent="1in"/>
    </style:style>
    <style:style style:name="T81" style:parent-style-name="預設段落字型" style:family="text">
      <style:text-properties style:font-name-asian="標楷體" style:font-name-complex="Arial" style:letter-kerning="false" fo:font-size="10pt" style:font-size-asian="10pt"/>
    </style:style>
    <style:style style:name="T82" style:parent-style-name="預設段落字型" style:family="text">
      <style:text-properties style:font-name-asian="標楷體" style:font-name-complex="Arial" style:letter-kerning="false" fo:font-size="10pt" style:font-size-asian="10pt"/>
    </style:style>
    <style:style style:name="T83" style:parent-style-name="預設段落字型" style:family="text">
      <style:text-properties style:font-name-asian="標楷體" style:font-name-complex="Arial" style:letter-kerning="false" fo:font-size="10pt" style:font-size-asian="10pt"/>
    </style:style>
    <style:style style:name="T84" style:parent-style-name="預設段落字型" style:family="text">
      <style:text-properties style:font-name-asian="標楷體" style:font-name-complex="Arial" style:letter-kerning="false" fo:font-size="10pt" style:font-size-asian="10pt"/>
    </style:style>
    <style:style style:name="T85" style:parent-style-name="預設段落字型" style:family="text">
      <style:text-properties style:font-name-asian="標楷體" style:font-name-complex="Arial" style:letter-kerning="false" fo:font-size="10pt" style:font-size-asian="10pt"/>
    </style:style>
    <style:style style:name="T86" style:parent-style-name="預設段落字型" style:family="text">
      <style:text-properties style:font-name-asian="標楷體" style:font-name-complex="Arial" style:letter-kerning="false" fo:font-size="10pt" style:font-size-asian="10pt"/>
    </style:style>
    <style:style style:name="T87" style:parent-style-name="預設段落字型" style:family="text">
      <style:text-properties style:font-name-asian="標楷體" style:font-name-complex="Arial" style:letter-kerning="false" fo:font-size="10pt" style:font-size-asian="10pt"/>
    </style:style>
    <style:style style:name="T88" style:parent-style-name="預設段落字型" style:family="text">
      <style:text-properties style:font-name-asian="標楷體" style:font-name-complex="Arial" style:letter-kerning="false" fo:font-size="10pt" style:font-size-asian="10pt"/>
    </style:style>
    <style:style style:name="T89" style:parent-style-name="預設段落字型" style:family="text">
      <style:text-properties style:font-name-asian="標楷體" style:font-name-complex="Arial" style:letter-kerning="false" fo:font-size="10pt" style:font-size-asian="10pt"/>
    </style:style>
    <style:style style:name="T90" style:parent-style-name="預設段落字型" style:family="text">
      <style:text-properties style:font-name-asian="標楷體" style:font-name-complex="Arial" style:letter-kerning="false" fo:font-size="10pt" style:font-size-asian="10pt"/>
    </style:style>
    <style:style style:name="T91" style:parent-style-name="預設段落字型" style:family="text">
      <style:text-properties style:font-name-asian="標楷體" style:font-name-complex="Arial" style:letter-kerning="false" fo:font-size="10pt" style:font-size-asian="10pt"/>
    </style:style>
    <style:style style:name="T92" style:parent-style-name="預設段落字型" style:family="text">
      <style:text-properties style:font-name-asian="標楷體" style:font-name-complex="Arial" style:letter-kerning="false" fo:font-size="10pt" style:font-size-asian="10pt"/>
    </style:style>
    <style:style style:name="P93" style:parent-style-name="內文" style:family="paragraph">
      <style:paragraph-properties style:snap-to-layout-grid="false" fo:text-align="justify" style:line-height-at-least="0.1666in" fo:text-indent="1.6013in"/>
      <style:text-properties style:font-name="標楷體" style:font-name-asian="標楷體" fo:font-weight="bold" style:font-weight-asian="bold" style:font-weight-complex="bold" style:letter-kerning="false" fo:font-size="16pt" style:font-size-asian="16pt" style:font-size-complex="16pt"/>
    </style:style>
    <style:style style:name="P94" style:parent-style-name="內文" style:family="paragraph">
      <style:paragraph-properties style:snap-to-layout-grid="false" fo:text-align="justify" fo:line-height="0.2222in" fo:margin-left="0.3888in" fo:text-indent="-0.3888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style:style>
    <style:style style:name="P99" style:parent-style-name="內文" style:family="paragraph">
      <style:paragraph-properties style:snap-to-layout-grid="false" fo:text-align="justify" fo:line-height="0.2222in"/>
      <style:text-properties style:font-name="標楷體" style:font-name-asian="標楷體"/>
    </style:style>
    <style:style style:name="P100" style:parent-style-name="內文" style:family="paragraph">
      <style:paragraph-properties style:snap-to-layout-grid="false" fo:text-align="justify" fo:line-height="0.2222in"/>
      <style:text-properties style:font-name="標楷體" style:font-name-asian="標楷體"/>
    </style:style>
    <style:style style:name="P101"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02"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03"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04" style:parent-style-name="內文" style:family="paragraph">
      <style:paragraph-properties style:snap-to-layout-grid="false" fo:text-align="justify" fo:line-height="0.2222in" fo:margin-left="0.3333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222in" fo:margin-left="0.3in" fo:text-indent="-0.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style:snap-to-layout-grid="false" fo:text-align="justify" fo:line-height="0.2222in" fo:margin-left="0.3in" fo:text-indent="-0.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222in"/>
      <style:text-properties style:font-name="標楷體" style:font-name-asian="標楷體"/>
    </style:style>
    <style:style style:name="P123"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2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2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28"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29"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30"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222in" fo:margin-left="0.3333in" fo:text-inden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222in" fo:margin-left="0.3333in" fo:text-inden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text-align="justify" fo:line-height="0.2222in"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P15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222in"/>
      <style:text-properties style:font-name="標楷體" style:font-name-asian="標楷體"/>
    </style:style>
    <style:style style:name="P154"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58" style:parent-style-name="內文" style:family="paragraph">
      <style:paragraph-properties style:snap-to-layout-grid="false" fo:text-align="justify" fo:line-height="0.2222in"/>
      <style:text-properties style:font-name="標楷體" style:font-name-asian="標楷體"/>
    </style:style>
    <style:style style:name="P159" style:parent-style-name="內文" style:family="paragraph">
      <style:paragraph-properties style:snap-to-layout-grid="false" fo:text-align="justify" fo:line-height="0.2222in"/>
      <style:text-properties style:font-name="標楷體" style:font-name-asian="標楷體"/>
    </style:style>
    <style:style style:name="P16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61"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2222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222in" fo:margin-left="0.3333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fo:text-align="justify" fo:line-height="0.2222in" fo:margin-left="0.3333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P181"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182" style:parent-style-name="內文" style:family="paragraph">
      <style:paragraph-properties style:snap-to-layout-grid="false" fo:text-align="justify" fo:line-height="0.2222in"/>
      <style:text-properties style:font-name="標楷體" style:font-name-asian="標楷體"/>
    </style:style>
    <style:style style:name="P183"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8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185"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187" style:parent-style-name="內文" style:list-style-name="LFO32" style:family="paragraph">
      <style:paragraph-properties style:snap-to-layout-grid="false" fo:text-align="justify" fo:line-height="0.2222in" fo:margin-left="0.625in" fo:text-indent="-0.375in">
        <style:tab-stops/>
      </style:paragraph-properties>
      <style:text-properties style:font-name="標楷體" style:font-name-asian="標楷體"/>
    </style:style>
    <style:style style:name="P188" style:parent-style-name="內文" style:list-style-name="LFO32" style:family="paragraph">
      <style:paragraph-properties style:snap-to-layout-grid="false" fo:text-align="justify" fo:line-height="0.2222in" fo:margin-left="0.625in" fo:text-indent="-0.375in">
        <style:tab-stops/>
      </style:paragraph-properties>
      <style:text-properties style:font-name="標楷體" style:font-name-asian="標楷體"/>
    </style:style>
    <style:style style:name="P18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2222in"/>
      <style:text-properties style:font-name="標楷體" style:font-name-asian="標楷體"/>
    </style:style>
    <style:style style:name="P191" style:parent-style-name="內文" style:family="paragraph">
      <style:paragraph-properties style:snap-to-layout-grid="false" fo:text-align="justify" fo:line-height="0.2222in"/>
      <style:text-properties style:font-name="標楷體" style:font-name-asian="標楷體"/>
    </style:style>
    <style:style style:name="P19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3"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94" style:parent-style-name="內文" style:family="paragraph">
      <style:paragraph-properties style:snap-to-layout-grid="false" fo:text-align="justify" fo:line-height="0.2222in" fo:margin-left="0.3333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9" style:parent-style-name="內文" style:family="paragraph">
      <style:paragraph-properties style:snap-to-layout-grid="false" fo:text-align="justify" fo:line-height="0.2222in" fo:margin-left="0.3131in" fo:text-indent="-0.313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08" style:parent-style-name="內文" style:family="paragraph">
      <style:paragraph-properties style:snap-to-layout-grid="false" fo:text-align="justify" fo:line-height="0.2222in" fo:margin-left="0.3131in" fo:text-indent="-0.313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P21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14" style:parent-style-name="內文" style:family="paragraph">
      <style:paragraph-properties style:snap-to-layout-grid="false" fo:text-align="justify" fo:line-height="0.2222in"/>
      <style:text-properties style:font-name="標楷體" style:font-name-asian="標楷體"/>
    </style:style>
    <style:style style:name="P215"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216" style:parent-style-name="內文" style:family="paragraph">
      <style:paragraph-properties style:snap-to-layout-grid="false" fo:text-align="justify" fo:line-height="0.2222in" fo:margin-left="0.3333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1" style:parent-style-name="內文" style:family="paragraph">
      <style:paragraph-properties style:snap-to-layout-grid="false" fo:text-align="justify" fo:line-height="0.2222in"/>
      <style:text-properties style:font-name="標楷體" style:font-name-asian="標楷體"/>
    </style:style>
    <style:style style:name="P222" style:parent-style-name="內文" style:family="paragraph">
      <style:paragraph-properties style:snap-to-layout-grid="false" fo:text-align="justify" fo:line-height="0.2222in"/>
      <style:text-properties style:font-name="標楷體" style:font-name-asian="標楷體"/>
    </style:style>
    <style:style style:name="P22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4"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22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30"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31" style:parent-style-name="內文" style:family="paragraph">
      <style:paragraph-properties style:snap-to-layout-grid="false" fo:text-align="justify" fo:line-height="0.2222in"/>
      <style:text-properties style:font-name="標楷體" style:font-name-asian="標楷體"/>
    </style:style>
    <style:style style:name="P232"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23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3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35"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36" style:parent-style-name="內文" style:family="paragraph">
      <style:paragraph-properties style:snap-to-layout-grid="false" fo:text-align="justify" fo:line-height="0.2222in"/>
      <style:text-properties style:font-name="標楷體" style:font-name-asian="標楷體"/>
    </style:style>
    <style:style style:name="P237" style:parent-style-name="內文" style:family="paragraph">
      <style:paragraph-properties style:snap-to-layout-grid="false" fo:text-align="justify" fo:line-height="0.2222in"/>
      <style:text-properties style:font-name="標楷體" style:font-name-asian="標楷體"/>
    </style:style>
    <style:style style:name="P238" style:parent-style-name="內文" style:family="paragraph">
      <style:paragraph-properties style:snap-to-layout-grid="false" fo:text-align="justify" fo:line-height="0.2222in"/>
      <style:text-properties style:font-name="標楷體" style:font-name-asian="標楷體"/>
    </style:style>
    <style:style style:name="P239" style:parent-style-name="內文" style:family="paragraph">
      <style:paragraph-properties style:snap-to-layout-grid="false" fo:text-align="justify" fo:line-height="0.2222in"/>
      <style:text-properties style:font-name="標楷體" style:font-name-asian="標楷體"/>
    </style:style>
    <style:style style:name="P240" style:parent-style-name="內文" style:family="paragraph">
      <style:paragraph-properties style:snap-to-layout-grid="false" fo:text-align="justify" fo:line-height="0.2222in"/>
      <style:text-properties style:font-name="標楷體" style:font-name-asian="標楷體"/>
    </style:style>
    <style:style style:name="P241" style:parent-style-name="內文" style:family="paragraph">
      <style:paragraph-properties style:snap-to-layout-grid="false" fo:text-align="justify" fo:line-height="0.2222in"/>
      <style:text-properties style:font-name="標楷體" style:font-name-asian="標楷體"/>
    </style:style>
    <style:style style:name="P242" style:parent-style-name="內文" style:family="paragraph">
      <style:paragraph-properties style:snap-to-layout-grid="false" fo:text-align="justify" fo:line-height="0.2222in"/>
      <style:text-properties style:font-name="標楷體" style:font-name-asian="標楷體"/>
    </style:style>
    <style:style style:name="P24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4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45"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46"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47"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4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4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5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5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5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5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5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55"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56" style:parent-style-name="內文" style:family="paragraph">
      <style:paragraph-properties style:snap-to-layout-grid="false" fo:text-align="justify" fo:line-height="0.2222in" fo:margin-left="0.3131in" fo:text-indent="-0.3131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P265" style:parent-style-name="內文" style:family="paragraph">
      <style:paragraph-properties style:snap-to-layout-grid="false" fo:text-align="justify" fo:line-height="0.2222in" fo:margin-left="0.3131in" fo:text-indent="-0.3131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text-align="justify" fo:line-height="0.2222in" fo:margin-left="0.3131in" fo:text-indent="-0.3131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snap-to-layout-grid="false" fo:text-align="justify" fo:line-height="0.2222in" fo:margin-left="0.3131in" fo:text-indent="-0.313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style>
    <style:style style:name="P289" style:parent-style-name="內文" style:family="paragraph">
      <style:paragraph-properties style:snap-to-layout-grid="false" fo:text-align="justify" fo:line-height="0.2222in" fo:margin-left="0.3131in" fo:text-indent="-0.313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style>
    <style:style style:name="P295" style:parent-style-name="內文" style:family="paragraph">
      <style:paragraph-properties style:snap-to-layout-grid="false" fo:text-align="justify" fo:line-height="0.2222in" fo:margin-left="0.3131in" fo:text-indent="-0.313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01"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02"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03" style:parent-style-name="內文" style:family="paragraph">
      <style:paragraph-properties style:snap-to-layout-grid="false" fo:text-align="justify" fo:line-height="0.2222in" fo:margin-left="0.3131in" fo:text-indent="-0.293in">
        <style:tab-stops/>
      </style:paragraph-properties>
      <style:text-properties style:font-name="標楷體" style:font-name-asian="標楷體"/>
    </style:style>
    <style:style style:name="P30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05" style:parent-style-name="內文" style:family="paragraph">
      <style:paragraph-properties style:snap-to-layout-grid="false" fo:text-align="justify" fo:line-height="0.2222in" fo:margin-left="0.3201in" fo:text-indent="-0.3201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06" style:parent-style-name="內文" style:family="paragraph">
      <style:paragraph-properties style:snap-to-layout-grid="false" fo:text-align="justify" fo:line-height="0.2222in" fo:margin-left="0.5in" fo:text-indent="-0.1666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07" style:parent-style-name="內文" style:family="paragraph">
      <style:paragraph-properties style:snap-to-layout-grid="false" fo:text-align="justify" fo:line-height="0.2222in" fo:margin-left="0.6666in" fo:text-indent="-0.3333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08"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style>
    <style:style style:name="P309" style:parent-style-name="內文" style:family="paragraph">
      <style:paragraph-properties style:snap-to-layout-grid="false" fo:text-align="justify" fo:line-height="0.2222in"/>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etter-kerning="false"/>
    </style:style>
    <style:style style:name="P315" style:parent-style-name="內文" style:family="paragraph">
      <style:paragraph-properties style:snap-to-layout-grid="false" fo:text-align="justify" fo:line-height="0.2222in"/>
      <style:text-properties style:font-name-asian="標楷體"/>
    </style:style>
    <style:style style:name="P316" style:parent-style-name="內文" style:family="paragraph">
      <style:paragraph-properties style:snap-to-layout-grid="false" fo:text-align="justify" fo:line-height="0.2222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000000"/>
    </style:style>
    <style:style style:name="T319" style:parent-style-name="預設段落字型" style:family="text">
      <style:text-properties style:font-name="標楷體" style:font-name-asian="標楷體" style:font-name-complex="細明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letter-kerning="false"/>
    </style:style>
    <style:style style:name="P324"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25"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26" style:parent-style-name="lin" style:family="paragraph">
      <style:paragraph-properties style:snap-to-layout-grid="false" fo:text-align="justify" fo:line-height="0.2222in"/>
      <style:text-properties style:font-name="標楷體" style:font-name-asian="標楷體" fo:font-size="12pt" style:font-size-asian="12pt" style:font-size-complex="12pt"/>
    </style:style>
    <style:style style:name="P327" style:parent-style-name="內文" style:family="paragraph">
      <style:paragraph-properties style:snap-to-layout-grid="false" fo:text-align="justify" fo:line-height="0.2222in"/>
      <style:text-properties style:font-name="標楷體" style:font-name-asian="標楷體" style:letter-kerning="false"/>
    </style:style>
    <style:style style:name="P32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2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30"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31"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32" style:parent-style-name="內文" style:family="paragraph">
      <style:paragraph-properties style:snap-to-layout-grid="false" fo:text-align="justify" fo:line-height="0.2222in"/>
      <style:text-properties style:font-name="標楷體" style:font-name-asian="標楷體" style:letter-kerning="false"/>
    </style:style>
    <style:style style:name="P333"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style:style>
    <style:style style:name="P334"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35"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36"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37"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3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3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40"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41" style:parent-style-name="內文" style:family="paragraph">
      <style:paragraph-properties style:snap-to-layout-grid="false" fo:text-align="justify" style:vertical-align="baseline" fo:line-height="0.2222in" fo:margin-left="0.3402in" fo:text-indent="-0.3402in">
        <style:tab-stops/>
      </style:paragraph-properties>
      <style:text-properties style:font-name="標楷體" style:font-name-asian="標楷體"/>
    </style:style>
    <style:style style:name="P342" style:parent-style-name="內文" style:family="paragraph">
      <style:paragraph-properties style:snap-to-layout-grid="false" fo:text-align="justify" style:vertical-align="baseline" fo:line-height="0.2222in" fo:margin-left="0.3298in" fo:text-indent="-0.3298in">
        <style:tab-stops/>
      </style:paragraph-properties>
      <style:text-properties style:font-name="標楷體" style:font-name-asian="標楷體"/>
    </style:style>
    <style:style style:name="P343" style:parent-style-name="內文" style:family="paragraph">
      <style:paragraph-properties style:snap-to-layout-grid="false" fo:text-align="justify" style:vertical-align="baseline" fo:line-height="0.2222in" fo:margin-left="0.3in" fo:text-indent="-0.3in">
        <style:tab-stops/>
      </style:paragraph-properties>
      <style:text-properties style:font-name="標楷體" style:font-name-asian="標楷體"/>
    </style:style>
    <style:style style:name="P344" style:parent-style-name="內文" style:family="paragraph">
      <style:paragraph-properties style:snap-to-layout-grid="false" fo:text-align="justify" style:vertical-align="baseline" fo:line-height="0.2222in" fo:margin-left="0.35in" fo:text-indent="-0.35in">
        <style:tab-stops/>
      </style:paragraph-properties>
      <style:text-properties style:font-name="標楷體" style:font-name-asian="標楷體"/>
    </style:style>
    <style:style style:name="P345" style:parent-style-name="內文" style:family="paragraph">
      <style:paragraph-properties style:snap-to-layout-grid="false" fo:text-align="justify" style:vertical-align="baseline" fo:line-height="0.2222in" fo:margin-left="0.3402in" fo:text-indent="-0.3402in">
        <style:tab-stops/>
      </style:paragraph-properties>
      <style:text-properties style:font-name="標楷體" style:font-name-asian="標楷體"/>
    </style:style>
    <style:style style:name="P346" style:parent-style-name="內文" style:family="paragraph">
      <style:paragraph-properties style:snap-to-layout-grid="false" fo:text-align="justify" style:vertical-align="baseline" fo:line-height="0.2222in" fo:margin-left="0.3402in" fo:text-indent="-0.3402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etter-kerning="false"/>
    </style:style>
    <style:style style:name="P349" style:parent-style-name="內文" style:family="paragraph">
      <style:paragraph-properties style:snap-to-layout-grid="false" fo:text-align="justify" style:vertical-align="baseline" fo:line-height="0.2222in" fo:margin-left="0.375in" fo:text-indent="-0.375in">
        <style:tab-stops/>
      </style:paragraph-properties>
      <style:text-properties style:font-name="標楷體" style:font-name-asian="標楷體"/>
    </style:style>
    <style:style style:name="P350"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51" style:parent-style-name="lin" style:family="paragraph">
      <style:paragraph-properties style:snap-to-layout-grid="false" fo:text-align="justify" fo:line-height="0.2222in"/>
      <style:text-properties style:font-name="標楷體" style:font-name-asian="標楷體" fo:font-size="12pt" style:font-size-asian="12pt" style:font-size-complex="12pt"/>
    </style:style>
    <style:style style:name="P352" style:parent-style-name="內文" style:family="paragraph">
      <style:paragraph-properties style:snap-to-layout-grid="false" fo:text-align="justify" fo:line-height="0.2222in"/>
      <style:text-properties style:font-name="標楷體" style:font-name-asian="標楷體" style:letter-kerning="false"/>
    </style:style>
    <style:style style:name="P35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5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55"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56" style:parent-style-name="內文" style:family="paragraph">
      <style:paragraph-properties style:snap-to-layout-grid="false" fo:text-align="justify" fo:line-height="0.2222in"/>
      <style:text-properties style:font-name="標楷體" style:font-name-asian="標楷體" style:letter-kerning="false"/>
    </style:style>
    <style:style style:name="P357" style:parent-style-name="內文" style:family="paragraph">
      <style:paragraph-properties style:snap-to-layout-grid="false" fo:text-align="justify" fo:line-height="0.2222in"/>
      <style:text-properties style:font-name="標楷體" style:font-name-asian="標楷體"/>
    </style:style>
    <style:style style:name="P358" style:parent-style-name="內文" style:family="paragraph">
      <style:paragraph-properties fo:text-align="center" fo:line-height="0.2222in"/>
    </style:style>
  </office:automatic-styles>
  <office:body>
    <office:text text:use-soft-page-breaks="true">
      <text:p text:style-name="P1">信託資金集合管理運用( <text:s text:c="6"/>帳戶)約定條款範本</text:p>
      <text:p text:style-name="P3">(非專業投資人適用)</text:p>
      <text:p text:style-name="P4"/>
      <text:p text:style-name="P5">財政部金融局91年12月25日台融局(四)字第0918012232號函同意</text:p>
      <text:p text:style-name="P6">財政部92年4月9號台財融(四)字第0928010531號修正准予照辦</text:p>
      <text:p text:style-name="P7"><text:span text:style-name="T8">行政院金融監督管理委員會</text:span><text:span text:style-name="T9">93</text:span><text:span text:style-name="T10">年</text:span><text:span text:style-name="T11">11</text:span><text:span text:style-name="T12">月</text:span><text:span text:style-name="T13">19</text:span><text:span text:style-name="T14">日金管銀</text:span><text:span text:style-name="T15">(</text:span><text:span text:style-name="T16">四</text:span><text:span text:style-name="T17">)</text:span><text:span text:style-name="T18">字第</text:span><text:span text:style-name="T19">0930033104</text:span><text:span text:style-name="T20">號函准予修正</text:span></text:p>
      <text:p text:style-name="P21"><text:span text:style-name="T22">行政院金融監督管理委員會</text:span><text:span text:style-name="T23">95</text:span><text:span text:style-name="T24">年</text:span><text:span text:style-name="T25">3</text:span><text:span text:style-name="T26">月</text:span><text:span text:style-name="T27">31</text:span><text:span text:style-name="T28">日</text:span><text:span text:style-name="T29">金管銀（四）字第</text:span><text:span text:style-name="T30">09500083050</text:span><text:span text:style-name="T31">號函備查</text:span></text:p>
      <text:p text:style-name="P32"><text:span text:style-name="T33">行政院金融監督管理委員會</text:span><text:span text:style-name="T34">95</text:span><text:span text:style-name="T35">年</text:span><text:span text:style-name="T36">11</text:span><text:span text:style-name="T37">月</text:span><text:span text:style-name="T38">20</text:span><text:span text:style-name="T39">日</text:span><text:span text:style-name="T40">金管銀（四）字第</text:span><text:span text:style-name="T41">09500484540</text:span><text:span text:style-name="T42">號函備查</text:span></text:p>
      <text:p text:style-name="P43"><text:span text:style-name="T44">行政院</text:span><text:span text:style-name="T45">金融監督管理委員會</text:span><text:span text:style-name="T46">98</text:span><text:span text:style-name="T47">年</text:span><text:span text:style-name="T48">7</text:span><text:span text:style-name="T49">月</text:span><text:span text:style-name="T50">14</text:span><text:span text:style-name="T51">日</text:span><text:span text:style-name="T52">金管銀票字第</text:span><text:span text:style-name="T53">09800194790</text:span><text:span text:style-name="T54">號函准予備查</text:span></text:p>
      <text:p text:style-name="P55"><text:span text:style-name="T56">金融監督管理委員會</text:span><text:span text:style-name="T57">10</text:span><text:span text:style-name="T58">2</text:span><text:span text:style-name="T59">年</text:span><text:span text:style-name="T60">2</text:span><text:span text:style-name="T61">月</text:span><text:span text:style-name="T62">7</text:span><text:span text:style-name="T63">日金管銀票字第</text:span><text:span text:style-name="T64">10100369160</text:span><text:span text:style-name="T65">號函</text:span><text:span text:style-name="T66">核定</text:span></text:p>
      <text:p text:style-name="P67"><text:span text:style-name="T68">金融監督管理委員會</text:span><text:span text:style-name="T69">104</text:span><text:span text:style-name="T70">年</text:span><text:span text:style-name="T71">2</text:span><text:span text:style-name="T72">月</text:span><text:span text:style-name="T73">4</text:span><text:span text:style-name="T74">日金管銀票字第</text:span><text:span text:style-name="T75">10300371680</text:span><text:span text:style-name="T76">號函</text:span><text:span text:style-name="T77">核</text:span><text:span text:style-name="T78">定</text:span></text:p>
      <text:p text:style-name="P79">金融監督管理委員會107年3月23日金管銀票字第10701047400號函核定</text:p>
      <text:p text:style-name="P80"><text:span text:style-name="T81">金融監督管理委員會</text:span><text:span text:style-name="T82">1</text:span><text:span text:style-name="T83">11</text:span><text:span text:style-name="T84">年</text:span><text:span text:style-name="T85">1</text:span><text:span text:style-name="T86">月</text:span><text:span text:style-name="T87">1</text:span><text:span text:style-name="T88">4</text:span><text:span text:style-name="T89">日金管銀票字第</text:span><text:span text:style-name="T90">1100149569</text:span><text:span text:style-name="T91">號函</text:span><text:span text:style-name="T92">核定</text:span></text:p>
      <text:p text:style-name="P93"/>
      <text:h text:style-name="P94" text:outline-level="1"><text:span text:style-name="T95">第六條　（集合</text:span><text:span text:style-name="T96">管理</text:span><text:span text:style-name="T97">運用帳戶投資基本方針、運用範圍及其限制）</text:span></text:h>
      <text:p text:style-name="P98">(＊1適用於指定營運範圍或方法之集合管理運用金錢信託)</text:p>
      <text:p text:style-name="P99">受託人應依信託契約約定之目的，按本約定條款所定營運範圍及方法，為受益人之利益，運用本帳戶之信託資金於_________________（運用地區），運用範圍如下：</text:p>
      <text:p text:style-name="P100"/>
      <text:p text:style-name="P101">(＊1-1適用於貨幣市場型信託資金集合管理運用帳戶)</text:p>
      <text:p text:style-name="P102">一、銀行存款。</text:p>
      <text:p text:style-name="P103">二、短期票券：國庫券、可轉讓銀行定期存單、公司及公營事業機構發行之本票或匯票、其他經主管機關核准之短期債務憑證。</text:p>
      <text:p text:style-name="P104"><text:span text:style-name="T105">三、固定收益有價證券：政府債券、公司債、金融債券、</text:span><text:span text:style-name="T106">證券化商品(不包含再次證券化商品及合成型證券化商品)</text:span><text:span text:style-name="T107">、國際性或區域性金融組織發行之債券。</text:span></text:p>
      <text:p text:style-name="P108">四、附買回交易：含短期票券及固定收益有價證券。</text:p>
      <text:p text:style-name="P109">五、信託業募集發行之貨幣市場共同信託基金受益證券。</text:p>
      <text:p text:style-name="P110"><text:span text:style-name="T111">六、</text:span><text:span text:style-name="T112">證券投資信託事業或境外基金管理機構所發行或經理之</text:span><text:span text:style-name="T113">貨幣市場基金</text:span><text:span text:style-name="T114">。</text:span></text:p>
      <text:p text:style-name="P115"><text:span text:style-name="T116">七、</text:span><text:span text:style-name="T117">為避險需要，得運用信託資金從事______等衍生性金融商品之交易，</text:span><text:span text:style-name="T118">並遵守第三項第二十一款及第二十二款</text:span><text:span text:style-name="T119">約</text:span><text:span text:style-name="T120">定辦理。</text:span></text:p>
      <text:p text:style-name="P121">八、其他經主管機關核准之投資標的。</text:p>
      <text:p text:style-name="P122"/>
      <text:p text:style-name="P123">本帳戶之運用限制如下：</text:p>
      <text:p text:style-name="P124">一、限運用於剩餘到期日在一年內之標的。但附買回交易者，不在此限。</text:p>
      <text:p text:style-name="P125">二、資產加權平均存續期間不大於一百八十日，如運用標的為附買回交易，應以附買回交易之期間計算。</text:p>
      <text:p text:style-name="P126">三、運用於銀行存款、短期票券及附買回交易之總金額需達本帳戶淨資產價值百分之七十（含）以上。</text:p>
      <text:p text:style-name="P127"/>
      <text:p text:style-name="P128">(＊1-2適用於債券型信託資金集合管理運用帳戶)</text:p>
      <text:p text:style-name="P129">一、銀行存款。</text:p>
      <text:p text:style-name="P130">二、短期票券：國庫券、可轉讓銀行定期存單、公司及公營事業機構發行之本票或匯票、其他經主管機關核准之短期債務憑證。</text:p>
      <text:p text:style-name="P131"><text:span text:style-name="T132">三、固定收益有價證券：政府債券、公司債、金融債券、</text:span><text:span text:style-name="T133">證券化商品(不包含再次證券化商品及合成型證券化商品)</text:span><text:span text:style-name="T134">、國際性或區域性金融組織發行之債券。</text:span></text:p>
      <text:soft-page-break/>
      <text:p text:style-name="P135">四、附買回交易：含短期票券及固定收益有價證券。</text:p>
      <text:p text:style-name="P136"><text:span text:style-name="T137">五、</text:span><text:span text:style-name="T138">為避險需要或增加投資效率，得運用信託資金從事</text:span><text:span text:style-name="T139">_____</text:span><text:span text:style-name="T140">等衍生性金融商品之交易，</text:span><text:span text:style-name="T141">並遵守第三項第二十一款及第二十二款</text:span><text:span text:style-name="T142">約</text:span><text:span text:style-name="T143">定辦理。</text:span></text:p>
      <text:p text:style-name="P144">六、信託業募集發行之債券型共同信託基金受益證券及貨幣市場共同信託基金受益證券。</text:p>
      <text:p text:style-name="P145"><text:span text:style-name="T146">七、</text:span><text:span text:style-name="T147">證券投資信託事業或外國基金管理機構所發行或經理之</text:span><text:span text:style-name="T148">貨幣市場基金</text:span><text:span text:style-name="T149">或債券型</text:span><text:span text:style-name="T150">基金</text:span><text:span text:style-name="T151">。</text:span></text:p>
      <text:p text:style-name="P152">八、其他經主管機關核准之投資標的。</text:p>
      <text:p text:style-name="P153"/>
      <text:p text:style-name="P154">本帳戶之運用限制如下：</text:p>
      <text:p text:style-name="P155">一、資產加權平均存續期間在一年以上，如運用標的為附買回交易，應以附買回交易之期間計算。</text:p>
      <text:p text:style-name="P156">二、運用於銀行存款及短期票券之總金額不得超過本帳戶淨資產價值之百分之五十，其中運用於短期票券之總金額不得超過本帳戶淨資產價值之百分之三十。</text:p>
      <text:p text:style-name="P157">三、本帳戶自第一筆信託資金撥入起算三個月或存續期間屆滿日前一個月，不受前二款之限制。</text:p>
      <text:p text:style-name="P158"/>
      <text:p text:style-name="P159">(＊1-3適用於股票型信託資金集合管理運用帳戶)</text:p>
      <text:p text:style-name="P160">一、銀行存款。</text:p>
      <text:p text:style-name="P161">二、短期票券：國庫券、可轉讓銀行定期存單、公司及公營事業機構發行之本票或匯票、其他經主管機關核准之短期債務憑證。</text:p>
      <text:p text:style-name="P162"><text:span text:style-name="T163">三、有價證券：政府債券、公司債、金融債券、</text:span><text:span text:style-name="T164">證券化商品(不包含再次證券化商品及合成型證券化商品)</text:span><text:span text:style-name="T165">、國際性或區域性金融組織發行之債券、存託憑證、上市或上櫃公司股票、已獲准上市上櫃而正辦理承銷中之股票。</text:span></text:p>
      <text:p text:style-name="P166">四、附買回交易：含短期票券及固定收益有價證券。</text:p>
      <text:p text:style-name="P167"><text:span text:style-name="T168">五、</text:span><text:span text:style-name="T169">為避險需要或增加投資效率，得運用信託資金從事</text:span><text:span text:style-name="T170">_____</text:span><text:span text:style-name="T171">等衍生性金融商品之交易，</text:span><text:span text:style-name="T172">並遵守第三項第二十一款及第二十二款</text:span><text:span text:style-name="T173">約</text:span><text:span text:style-name="T174">定辦理。</text:span></text:p>
      <text:p text:style-name="P175">六、信託業募集發行之共同信託基金受益證券。</text:p>
      <text:p text:style-name="P176"><text:span text:style-name="T177">七、</text:span><text:span text:style-name="T178">證券投資信託事業或境外基金管理機構所發行或經理之</text:span><text:span text:style-name="T179">基金</text:span><text:span text:style-name="T180">。</text:span></text:p>
      <text:p text:style-name="P181">八、其他經主管機關核准之投資標的。</text:p>
      <text:p text:style-name="P182"/>
      <text:p text:style-name="P183">本帳戶之運用限制如下：</text:p>
      <text:p text:style-name="P184">一、以投資上市上櫃股票為主，且投資於上市上櫃股票之總金額應達本帳戶淨資產價值之百分之七十以上。</text:p>
      <text:p text:style-name="P185">二、本帳戶自第一筆信託資金撥入起算三個月或存續期間屆滿日前一個月，不受前款之限制。</text:p>
      <text:p text:style-name="P186">三、依受託人之專業判斷，在特殊情形下，為分散風險、確保本帳戶資產安全之目的，得不受第一款之限制。所謂特殊情形，係指證券交易所或證券櫃檯買賣中心發布之發行量加權股價指數有下列情形之一起，迄恢復正常後三十個營業日（含當日）內：</text:p>
      <text:list text:style-name="LFO32" text:continue-numbering="true">
        <text:list-item>
          <text:list>
            <text:list-item>
              <text:p text:style-name="P187">最近六個營業日（不含當日）股價指數累計漲幅或跌幅達百分之十（含）以上。</text:p>
            </text:list-item>
            <text:list-item>
              <text:p text:style-name="P188">最近三十個營業日（不含當日）股價指數累計漲幅或跌幅達百分之二十（含）以上。</text:p>
            </text:list-item>
          </text:list>
        </text:list-item>
      </text:list>
      <text:p text:style-name="P189">四、俟前款特殊情形結束後三十個營業日（含當日）內，受託人應立即調整，以符合第一款之比例限制。</text:p>
      <text:p text:style-name="P190"/>
      <text:p text:style-name="P191">(＊1-4適用於平衡型信託資金集合管理運用帳戶)</text:p>
      <text:soft-page-break/>
      <text:p text:style-name="P192">一、銀行存款。</text:p>
      <text:p text:style-name="P193">二、短期票券：國庫券、可轉讓銀行定期存單、公司及公營事業機構發行之本票或匯票、其他經主管機關核准之短期債務憑證。</text:p>
      <text:p text:style-name="P194"><text:span text:style-name="T195">三、有價證券：政府債券、公司債、金融債券、</text:span><text:span text:style-name="T196">證券化商品(不包含再次證券化商品及合成型證券化商品)</text:span><text:span text:style-name="T197">、國際性或區域性金融組織發行之債券、存託憑證、上市或上櫃公司股票、已獲准上市上櫃而正辦理承銷中之股票。</text:span></text:p>
      <text:p text:style-name="P198">四、附買回交易：含短期票券及固定收益有價證券。</text:p>
      <text:p text:style-name="P199"><text:span text:style-name="T200">五、</text:span><text:span text:style-name="T201">為避險需要或增加投資效率，得運用信託資金從事</text:span><text:span text:style-name="T202">_____</text:span><text:span text:style-name="T203">等衍生性金融商品之交易，</text:span><text:span text:style-name="T204">並遵守第三項第二十一款及第二十二款</text:span><text:span text:style-name="T205">約</text:span><text:span text:style-name="T206">定辦理。</text:span></text:p>
      <text:p text:style-name="P207">六、信託業募集發行之共同信託基金受益證券。</text:p>
      <text:p text:style-name="P208"><text:span text:style-name="T209">七、</text:span><text:span text:style-name="T210">證券投資信託事業或境外基金管理機構所發行或經理之</text:span><text:span text:style-name="T211">基金</text:span><text:span text:style-name="T212">。</text:span></text:p>
      <text:p text:style-name="P213">八、其他經主管機關核准之投資標的。</text:p>
      <text:p text:style-name="P214"/>
      <text:p text:style-name="P215">本帳戶之運用限制如下：</text:p>
      <text:p text:style-name="P216"><text:span text:style-name="T217">一、應同時投資於前項第三款之股票、債券及證券化商品達本帳戶淨資產價值之百分之七十（含）以上，其中投資於前項第三款之股票總金額應達</text:span><text:span text:style-name="T218">本</text:span><text:span text:style-name="T219">帳戶淨資產價值之百分之十以上，且不得超過百分之九十。</text:span></text:p>
      <text:p text:style-name="P220">二、本帳戶自第一筆信託資金撥入起算三個月或存續期間屆滿日前一個月，不受前款之限制。</text:p>
      <text:p text:style-name="P221"/>
      <text:p text:style-name="P222"><text:s/>(＊1-5適用於組合型信託資金集合管理運用帳戶)</text:p>
      <text:p text:style-name="P223">一、銀行存款。</text:p>
      <text:p text:style-name="P224">二、短期票券：國庫券、可轉讓銀行定期存單、公司及公營事業機構發行之本票或匯票、其他經主管機關核准之短期債務憑證。</text:p>
      <text:p text:style-name="P225">三、政府債券。</text:p>
      <text:p text:style-name="P226">四、附買回交易：含短期票券及政府債券。</text:p>
      <text:p text:style-name="P227">五、信託業所募集發行之共同信託基金受益證券。</text:p>
      <text:p text:style-name="P228">六、證券投資信託事業或境外基金管理機構所發行或經理之基金。</text:p>
      <text:p text:style-name="P229">七、為避險需要，得運用信託資金從事______等衍生性金融商品之交易，並遵守第三項第二十一款及第二十二款約定辦理。</text:p>
      <text:p text:style-name="P230">八、其他經主管機關核准之投資標的。</text:p>
      <text:p text:style-name="P231"/>
      <text:p text:style-name="P232">本帳戶之運用限制如下：</text:p>
      <text:p text:style-name="P233">一、應投資於前項第五款及第六款至少五個（含）以上之運用標的，且每個標的最高投資上限不得超過本帳戶淨資產價值之百分之三十。</text:p>
      <text:p text:style-name="P234">二、不得投資於其他組合型基金。</text:p>
      <text:p text:style-name="P235">三、本帳戶自第一筆信託資金撥入起算三個月或存續期間屆滿日前一個月，不受第一款之限制。</text:p>
      <text:p text:style-name="P236"/>
      <text:p text:style-name="P237">(＊1-6適用於＊1-1至＊1-5以外之其他信託資金集合管理運用帳戶)</text:p>
      <text:p text:style-name="P238">(本帳戶之運用範圍：以具有次級交易市場之投資標的為原則並經主管機關核准之標的)</text:p>
      <text:p text:style-name="P239"/>
      <text:p text:style-name="P240">本帳戶之運用限制如下：</text:p>
      <text:p text:style-name="P241"/>
      <text:soft-page-break/>
      <text:p text:style-name="P242">受託人辦理本帳戶之運用範圍，應遵守下列約定：</text:p>
      <text:p text:style-name="P243">一、除已獲准上市、上櫃而正辦理承銷中之股票外，不得投資未上市、未上櫃公司股票。</text:p>
      <text:p text:style-name="P244">二、投資於公司債以上市或上櫃者為限。</text:p>
      <text:p text:style-name="P245">三、不得辦理放款或提供擔保。</text:p>
      <text:p text:style-name="P246">四、不得從事證券信用交易。</text:p>
      <text:p text:style-name="P247">五、銀行存款。該銀行之信用評等應達_____(主管機關規定之一定等級)以上；如存放於境外銀行者，其資本或資產之排名應居全世界銀行前五百名以內。</text:p>
      <text:p text:style-name="P248">六、投資於境外短期票券，其債務人(發行人、保證人或承兌人)短期債務信用評等應達___(主管機關規定之一定等級)以上。</text:p>
      <text:p text:style-name="P249">七、投資於境外政府債券，其發行國家主權評等應達____(主管機關規定之一定等級)以上。</text:p>
      <text:p text:style-name="P250">八、投資於境外之金融債券、上市與上櫃公司發行之公司債(含可轉換公司債、交換公司債及附認股權公司債)、證券化商品(不包含再次證券化商品及合成型證券化商品)者，其發行人或保證人之長期債務信用評等及債券之債務發行評等應達_____(主管機關規定之一定等級)以上。</text:p>
      <text:p text:style-name="P251">九、附條件交易：以第六款為標的者，交易相對人短期債務信用評等應達____(主管機關規定之一定等級)以上；以第七款、第八款為標的者，交易相對人長期債務信用評等應達____(主管機關規定之一定等級)以上。</text:p>
      <text:p text:style-name="P252">十、受託人管理之各集合管理運用帳戶間不得互為交易。</text:p>
      <text:p text:style-name="P253">十一、投資於任一上市、上櫃公司發行之股票、存託憑證、公司債、金融債券及短期票券之金額，分別不得超過本帳戶投資當日淨資產價值百分之十。</text:p>
      <text:p text:style-name="P254">十二、受託人所設置之全體集合管理運用帳戶，投資於任一上市、上櫃公司發行之股票、存託憑證、公司債、金融債券及短期票券之金額，合計不得超過投資當日該公司實收資本額百分之十。</text:p>
      <text:p text:style-name="P255">十三、存放於同一金融機構之存款、投資其發行之金融債券與其保證之公司債及短期票券金額，合計不得超過投資當日受託人全體集合管理運用帳戶淨資產總價值百分之三十及該金融機構淨值百分之十。</text:p>
      <text:p text:style-name="P256"><text:span text:style-name="T257">十四、</text:span><text:span text:style-name="T258">投資於任一基金受益憑證、受益證券、基金股份或投資單位之金額，不得超過</text:span><text:span text:style-name="T259">投資當日</text:span><text:span text:style-name="T260">被投資基金已發行受益權單位總數百分之十；受託人所設置之全體</text:span><text:span text:style-name="T261">集合管理運用帳戶投資</text:span><text:span text:style-name="T262">於任一基金受益憑證、受益證券、基金股份或投資單位之合計金額不得超過</text:span><text:span text:style-name="T263">投資當日</text:span><text:span text:style-name="T264">被投資基金已發行受益權單位總數百分之二十。</text:span></text:p>
      <text:p text:style-name="P265"><text:span text:style-name="T266">十五、投資於任一基金受益憑證</text:span><text:span text:style-name="T267">、受益證券、基金股份或投資單位</text:span><text:span text:style-name="T268">之金額，不得超過投資當日本帳戶淨資產總價值百分之十。</text:span><text:span text:style-name="T269">但本</text:span><text:span text:style-name="T270">帳戶</text:span><text:span text:style-name="T271">投資五個以上</text:span><text:span text:style-name="T272">基金受益憑證、受益證券、基金股份或投資單位</text:span><text:span text:style-name="T273">，並</text:span><text:span text:style-name="T274">任一基金之</text:span><text:span text:style-name="T275">最高投資上限未超過其淨資產價值之百分之三十，且未投資組合型基金者，不在此限。</text:span></text:p>
      <text:p text:style-name="P276"><text:span text:style-name="T277">十六、</text:span><text:span text:style-name="T278">投資於同一證券化發行計畫下之證券化商品總金額不得超過同一證券化發行計畫總額百分之十或</text:span><text:span text:style-name="T279">本帳戶投資當日淨資產價值百分之十</text:span><text:span text:style-name="T280">。</text:span></text:p>
      <text:p text:style-name="P281"><text:span text:style-name="T282">十七、</text:span><text:span text:style-name="T283">投資於任一證券化商品之金額，加計該商品創始機構或委託人發行之股票、存託憑證、公司債、金融債券及短期票券之總金額，不得超過</text:span><text:span text:style-name="T284">投資當日</text:span><text:span text:style-name="T285">本</text:span><text:span text:style-name="T286">帳</text:span><text:span text:style-name="T287">戶</text:span><text:span text:style-name="T288">淨資產價值之百分之二十。</text:span></text:p>
      <text:p text:style-name="P289"><text:span text:style-name="T290">十八、投資於任一上市或上櫃公司承銷股票之總數，不得超過該次承銷總數百分之ㄧ；</text:span><text:span text:style-name="T291">受託人所設置之</text:span><text:span text:style-name="T292">全體</text:span><text:span text:style-name="T293">集合管理運用帳戶投資於</text:span><text:span text:style-name="T294">同一次承銷股票之總數，不得超過該次承銷總數百分之三。</text:span></text:p>
      <text:p text:style-name="P295"><text:span text:style-name="T296">十九、</text:span><text:span text:style-name="T297">受託人</text:span><text:span text:style-name="T298">與證券化商品之創始機構、委託人、受託機構或特殊目的公司之任一機構</text:span><text:soft-page-break/><text:span text:style-name="T299">具有信託業法第七條所稱利害關係人之關係者，受託人不得運用本帳戶投資於該證券化商品。</text:span></text:p>
      <text:p text:style-name="P300">二十、不得投資於非屬主管機關核准之管理及運用計畫所訂定運用範圍之投資標的。</text:p>
      <text:p text:style-name="P301">二十一、投資於衍生性金融商品時，應依主管機關、中華民國信託業商業同業公會(以下稱信託公會)訂定信託業運用信託財產從事衍生性金融商品及結構型商品交易應遵循事項及信託公會會員辦理非專業投資人信託資金集合管理運用帳戶一致性規範等相關規定辦理。</text:p>
      <text:p text:style-name="P302"><text:s text:c="4"/>本帳戶如從事各種不同幣別間之匯率避險，應訂定匯率避險方式。</text:p>
      <text:p text:style-name="P303">二十二、信託財產運用於境外投資標的，應以外幣計價；屬境外之衍生性金融商品，其不得連結之標的，準用境外結構型商品管理規則第十七條第一項第三款規定。</text:p>
      <text:p text:style-name="P304">二十三、以外幣計價之集合管理運用帳戶，其運用範圍以外幣計價標的為限，且不得涉及或連結新臺幣利率及匯率指標之商品。</text:p>
      <text:p text:style-name="P305">二十四、投資於第七款或第八款，其發行國家主權評等或債券之債務發行評等未達主管機關規定之一定等級，或未經信用評等機構評等者，應符合下列約定：</text:p>
      <text:p text:style-name="P306">(一)投資總額不得超過帳戶淨資產價值之百分之十。</text:p>
      <text:p text:style-name="P307">(二)投資於符合美國Rule 144A規定之債券總金額不得超過帳戶淨資產價值之百分之五，且該債券應附有自買進日起一年內將公開募集銷售之轉換權。</text:p>
      <text:p text:style-name="P308"/>
      <text:p text:style-name="P309"><text:span text:style-name="T310">受託人運用</text:span><text:span text:style-name="T311">本帳戶</text:span><text:span text:style-name="T312">投資前項第一款承銷股票額度應與同種類上市上櫃公司股票之股份，</text:span><text:span text:style-name="T313">合併</text:span><text:span text:style-name="T314">計算總數額或總金額，以合併計算得投資之比率上限；投資存託憑證應與所持有該存託憑證發行公司發行之股票，合併計算總金額或總數額，以合併計算得投資之比率上限。</text:span></text:p>
      <text:p text:style-name="P315"/>
      <text:p text:style-name="P316"><text:span text:style-name="T317">本</text:span><text:span text:style-name="T318">帳戶自第一筆信託資金撥入起算三個月</text:span><text:span text:style-name="T319">或存續期間屆滿日前一個月</text:span><text:span text:style-name="T320">，不適用第三</text:span><text:span text:style-name="T321">項第十一款至第十九款</text:span><text:span text:style-name="T322">約</text:span><text:span text:style-name="T323">定。</text:span></text:p>
      <text:p text:style-name="P324"/>
      <text:p text:style-name="P325">第三項各款限制，如因有關法令修訂致該限制與修訂後之法令不符者，從修訂後之法令規定。如法令增訂限制者，亦同。</text:p>
      <text:p text:style-name="P326"/>
      <text:p text:style-name="P327">受託人不得以本帳戶之信託財產為下列行為；但政府發行之債券，不在此限。</text:p>
      <text:p text:style-name="P328">一、購買本身或其利害關係人發行或承銷之有價證券或票券。</text:p>
      <text:p text:style-name="P329">二、購買本身或其利害關係人之財產。</text:p>
      <text:p text:style-name="P330">三、讓售與本身或其利害關係人。</text:p>
      <text:p text:style-name="P331">四、其他經主管機關規定之利害關係交易行為。</text:p>
      <text:p text:style-name="P332"/>
      <text:p text:style-name="P333">(＊2適用於不指定營運範圍或方法之集合管理運用金錢信託)</text:p>
      <text:p text:style-name="P334">委託人不指定本帳戶信託資金之營運範圍或方法，受託人茲同意遵守信託業法第三十二條規定及「信託業辦理不指定營運範圍方法金錢信託運用準則」規定，就本帳戶信託資金之營運範圍，以下列各款為限：</text:p>
      <text:p text:style-name="P335">一、現金及銀行存款。</text:p>
      <text:p text:style-name="P336">二、投資公債、公司債、金融債券。</text:p>
      <text:p text:style-name="P337">三、投資短期票券。</text:p>
      <text:p text:style-name="P338">四、其他經主管機關核准之業務。</text:p>
      <text:p text:style-name="P339"/>
      <text:soft-page-break/>
      <text:p text:style-name="P340">受託人同意依前項約定運用本帳戶信託資金時，應遵守下列約定：</text:p>
      <text:p text:style-name="P341">一、存放於金融機構之存款，所存放之金融機構應經主管機關認可之信用評等機構評等達<text:s text:c="7"/>(主管機關規定之一定等級)以上。</text:p>
      <text:p text:style-name="P342">二、投資於公司債或短期票券，應經主管機關認可之信用評等機構評等達<text:s text:c="6"/><text:s text:c="2"/><text:s/>(主管機關規定之一定等級)以上之金融機構保證或承兌，未經保證或承兌者，其發行人應經主管機關認可之信用評等機構評等達<text:s text:c="6"/><text:s text:c="4"/><text:s/>(主管機關規定之一定等級)以上。</text:p>
      <text:p text:style-name="P343">三、投資於金融債券，該等債券應係經主管機關認可之信用評等機構評等達<text:s text:c="3"/><text:s text:c="5"/><text:s/>(主管機關規定之一定等級)以上之金融機構所發行者，或係經中央銀行及主管機關核准之國際金融組織來臺所發行者。</text:p>
      <text:p text:style-name="P344">四、受託人所受託管理之不指定金錢信託（即不指定單獨管理運用金錢信託及不指定集合管理運用金錢信託），存放於同一金融機構之存款、投資其發行之金融債券或其保證或承兌之公司債或短期票券金額，合計不得超過投資當日其所受託管理不指定金錢信託淨資產總價值百分之十，及該金融機構淨值百分之十。</text:p>
      <text:p text:style-name="P345">五、受託人所受託管理之不指定金錢信託，投資於同一公司發行之公司債或短期票券金額，合計不得超過投資當日其所受託管理不指定金錢信託淨資產總價值百分之五及該公司債或短期票券發行公司實收資本額百分之五。</text:p>
      <text:p text:style-name="P346"><text:span text:style-name="T347">六、</text:span><text:span text:style-name="T348">以外幣計價之集合管理運用帳戶，其運用範圍以外幣計價標的為限，且不得涉及或連結新臺幣利率及匯率指標之商品。</text:span></text:p>
      <text:p text:style-name="P349"/>
      <text:p text:style-name="P350">前項各款限制，如因有關法令修訂致該限制與修訂後之法令不符者，從修訂後之法令規定。如法令增訂限制者，亦同。</text:p>
      <text:p text:style-name="P351"/>
      <text:p text:style-name="P352">受託人不得以本帳戶之信託財產為下列行為；但政府發行之債券，不在此限。</text:p>
      <text:p text:style-name="P353">一、購買本身或其利害關係人發行或承銷之有價證券或票券。</text:p>
      <text:p text:style-name="P354">二、購買本身或其利害關係人之財產。</text:p>
      <text:p text:style-name="P355">三、讓售與本身或其利害關係人。</text:p>
      <text:p text:style-name="P356">四、其他經主管機關規定之利害關係交易行為。</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lin" style:display-name="lin" style:family="paragraph" style:parent-style-name="內文">
      <style:paragraph-properties style:vertical-align="baseline" fo:line-height="0.25in" fo:margin-left="1.25in" fo:text-indent="-0.4166in">
        <style:tab-stops/>
      </style:paragraph-properties>
      <style:text-properties style:font-name="華康中楷體" style:font-name-asian="華康中楷體" style:letter-kerning="false" fo:font-size="14pt" style:font-size-asian="14pt" style:font-size-complex="10pt" fo:hyphenate="false"/>
    </style:style>
    <style:style style:name="itemtextlaw1" style:display-name="itemtextlaw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single" style:text-underline-style="solid" style:text-underline-width="auto" style:text-underline-mode="continuous"/>
    </style:style>
    <style:style style:name="WW_CharLFO9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style:style>
    <style:style style:name="WW_CharLFO11LVL1" style:family="text">
      <style:text-properties style:font-name-asian="新細明體"/>
    </style:style>
    <style:style style:name="WW_CharLFO12LVL1" style:family="text">
      <style:text-properties style:font-name="Arial Unicode MS" style:font-name-asian="標楷體"/>
    </style:style>
    <style:style style:name="WW_CharLFO13LVL1" style:family="text">
      <style:text-properties style:font-name="標楷體" style:font-name-asian="標楷體"/>
    </style:style>
    <style:style style:name="WW_CharLFO14LVL1" style:family="text">
      <style:text-properties style:font-name="Times New Roman" style:font-name-asian="標楷體" fo:font-weight="normal" style:font-weight-asian="normal" fo:font-style="normal" style:font-style-asian="normal" style:use-window-font-color="true" style:text-emphasize="none"/>
    </style:style>
    <style:style style:name="WW_CharLFO14LVL2" style:family="text">
      <style:text-properties style:font-name="Times New Roman" style:font-name-asian="標楷體" style:font-name-complex="Times New Roman" fo:font-weight="normal" style:font-weight-asian="normal" fo:font-style="normal" style:font-style-asian="normal" style:use-window-font-color="true" style:text-emphasize="none"/>
    </style:style>
    <style:style style:name="WW_CharLFO15LVL1" style:family="text">
      <style:text-properties style:font-name="標楷體" style:font-name-asian="標楷體"/>
    </style:style>
    <style:style style:name="WW_CharLFO16LVL1" style:family="text">
      <style:text-properties style:font-name="Arial Unicode MS" style:font-name-asian="標楷體" fo:font-weight="normal" style:font-weight-asian="normal" fo:font-style="normal" style:font-style-asian="normal" style:use-window-font-color="true"/>
    </style:style>
    <style:style style:name="WW_CharLFO17LVL1" style:family="text">
      <style:text-properties style:font-name="Wingdings" fo:font-weight="normal" style:font-weight-asian="normal" fo:font-style="normal" style:font-style-asian="normal" style:use-window-font-color="true"/>
    </style:style>
    <style:style style:name="WW_CharLFO18LVL1" style:family="text">
      <style:text-properties style:font-name="標楷體" style:font-name-asian="標楷體" fo:font-weight="normal" style:font-weight-asian="normal" fo:font-style="normal" style:font-style-asian="normal" style:use-window-font-color="true"/>
    </style:style>
    <style:style style:name="WW_CharLFO19LVL1" style:family="text">
      <style:text-properties style:font-name="Times New Roman" style:font-name-asian="標楷體" style:font-name-complex="Times New Roman"/>
    </style:style>
    <style:style style:name="WW_CharLFO19LVL2"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7LVL2"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1LVL2"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fo:font-weight="normal" style:font-weight-asian="normal" fo:font-style="normal" style:font-style-asian="normal" style:use-window-font-color="true" style:text-emphasize="none"/>
    </style:style>
    <style:style style:name="WW_CharLFO40LVL2" style:family="text">
      <style:text-properties style:font-name="Times New Roman" style:font-name-asian="標楷體" style:font-name-complex="Times New Roman" fo:font-weight="normal" style:font-weight-asian="normal" fo:font-style="normal" style:font-style-asian="normal" style:use-window-font-color="true" style:text-emphasize="none"/>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style:style>
    <style:style style:name="WW_CharLFO46LVL1" style:family="text">
      <style:text-properties style:font-name="Times New Roman" style:font-name-asian="標楷體" style:font-name-complex="Times New Roman"/>
    </style:style>
    <style:style style:name="WW_CharLFO4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61in" text:min-label-width="0.3916in" text:list-level-position-and-space-mode="label-alignment">
          <style:list-level-label-alignment text:label-followed-by="listtab" fo:margin-left="0.7777in" fo:text-indent="-0.3916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2">
      <text:list-level-style-number text:level="1" style:num-suffix="、" style:num-format="1">
        <style:list-level-properties text:space-before="0.8569in" text:min-label-width="0.2916in" text:list-level-position-and-space-mode="label-alignment">
          <style:list-level-label-alignment text:label-followed-by="listtab" fo:margin-left="1.1486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8">
      <text:list-level-style-number text:level="1" text:style-name="WW_CharLFO28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0">
      <text:list-level-style-number text:level="1" text:style-name="WW_CharLFO3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4">
      <text:list-level-style-number text:level="1" text:style-name="WW_CharLFO3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9">
      <text:list-level-style-number text:level="1" text:style-name="WW_CharLFO39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9451in" fo:margin-bottom="0.4722in" fo:margin-right="0.9451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6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資金集合管理運用（_______）帳戶約定條款（稿）</dc:title>
    <dc:subject/>
    <meta:initial-creator>catherine</meta:initial-creator>
    <dc:creator>邱思嘉</dc:creator>
    <meta:creation-date>2022-01-22T06:06:00Z</meta:creation-date>
    <dc:date>2022-01-22T06:06:00Z</dc:date>
    <meta:print-date>2018-01-26T09:53:00Z</meta:print-date>
    <meta:template xlink:href="Normal.dotm" xlink:type="simple"/>
    <meta:editing-cycles>2</meta:editing-cycles>
    <meta:editing-duration>PT0S</meta:editing-duration>
    <meta:document-statistic meta:page-count="6" meta:paragraph-count="12" meta:word-count="952" meta:character-count="6368" meta:row-count="45" meta:non-whitespace-character-count="5428"/>
  </office:meta>
</office:document-meta>
</file>